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color="#FF0000" fo:font-size="14pt" style:font-size-asian="14pt" style:font-size-complex="1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" style:parent-style-name="Standardnípísmoodstavce" style:family="text">
      <style:text-properties fo:color="#FF0000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color="#FF0000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style="italic" style:font-style-asian="italic" style:font-style-complex="italic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T9" style:parent-style-name="Standardnípísmoodstavce" style:family="text">
      <style:text-properties fo:font-style="italic" style:font-style-asian="italic" style:font-style-complex="italic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Normální" style:family="paragraph">
      <style:text-properties fo:font-style="italic" style:font-style-asian="italic" style:font-style-complex="italic"/>
    </style:style>
    <style:style style:name="T14" style:parent-style-name="Standardnípísmoodstavce" style:family="text">
      <style:text-properties style:font-name="Aptos Display" fo:font-weight="bold" style:font-weight-asian="bold" style:font-weight-complex="bold" fo:color="#EE0000" style:letter-kerning="false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ČESTNÉ PROHLÁŠENÍ<text:s/></text:p>
      <text:p text:style-name="P2"><text:span text:style-name="T3">SLAVKOVSKÝ ŠLAPÍK 2025</text:span><text:span text:style-name="T4"><text:s/>(platí na oba závody: zámek, střelnice)</text:span></text:p>
      <text:p text:style-name="P5">(za nezletilé účastníky závodů na kole)</text:p>
      <text:p text:style-name="P6">Já, (jméno a příjmení) …………………………………………………….….……………………………………<text:s/></text:p>
      <text:p text:style-name="Normální">datum narození<text:s/>………………………………………………………….………………………………………….<text:s/></text:p>
      <text:p text:style-name="Normální">bydliště …………………………………………………………………….……………………………………………</text:p>
      <text:p text:style-name="Normální">e-mail .....……………………………………………………………………………………….……………………….<text:s/></text:p>
      <text:p text:style-name="Normální">telefon * ……………………………………………………………………………………………………………….<text:s/></text:p>
      <text:p text:style-name="Normální">*<text:s/><text:span text:style-name="T7">využijeme pouze v případě, že během účasti na<text:s/></text:span><text:span text:style-name="T8">závodech</text:span><text:span text:style-name="T9"><text:s/>dojde ke zranění, odvozu do nemocnice, apod.</text:span><text:s/></text:p>
      <text:p text:style-name="P10">jako zákonný zástupce nezletilé/ho</text:p>
      <text:p text:style-name="Normální">(jméno a příjmení) …………………………..………………………………………………………<text:s/></text:p>
      <text:p text:style-name="Normální">datum narození …………………………………..………………….……………………………………………….<text:s/></text:p>
      <text:p text:style-name="Normální">bydliště ……………………………………………………………………………………………………………………<text:s/></text:p>
      <text:p text:style-name="Normální">tímto čestně prohlašuji, že nezletilá/nezletilý je zdravotně a fyzicky způsobilá/ý zúčastnit se<text:s/><text:span text:style-name="T11">obou</text:span><text:span text:style-name="T12"><text:s/>závodů</text:span><text:s/>na kole „Slavkovský Šlapík 2025“ (zámek, střelnice). Závodu se zúčastní za mého vědomí a na moji odpovědnost.<text:s/></text:p>
      <text:p text:style-name="Normální">Zároveň výslovně prohlašuji, že nebudeme nárokovat vůči pořadateli shora citovaného závodu CykloKyjovský MTB Team případnou zdravotní či majetkovou újmu, která by citovanému účastníkovi vznikla jeho účastí na závodech.<text:s/></text:p>
      <text:p text:style-name="P13">Zákonný zástupce i nezletilý/nezletilá, oba shodně dále<text:s/></text:p>
      <text:p text:style-name="Normální">souhlasí a čestně prohlašují, že se nezletilý/nezletilá zúčastňuje těchto dvou závodů na vlastní nebezpečí a jsou si vědomi, že pořadatelé nenesou žádnou odpovědnost za případné zranění a škody nezletilému/nezletilé vzniklé během závodů. Dále prohlašují, že zdravotní stav nezletilého odpovídá požadavkům a nárokům závodů. Výslovně uvádí, že berou na vědomí a souhlasí s „Propozicemi závodů“ (<text:span text:style-name="T14">mtbteam.cyklokyjovsky.cz</text:span>).<text:s/></text:p>
      <text:p text:style-name="Normální">Tento souhlas je vydán pro<text:s/><text:span text:style-name="T15">oba</text:span><text:s/><text:span text:style-name="T16">závody</text:span><text:s/>„Slavkovský Šlapík 2025“ (zámek, střelnice). V případě, že svůj souhlas odvolám, toto sdělím pořadateli písemně, nebo elektronicky s potvrzením převzetí.<text:s/></text:p>
      <text:p text:style-name="Normální">Svým podpisem potvrzuji, že jsem toto čestné prohlášení přečetl/a a souhlasím s jeho zněním.</text:p>
      <text:p text:style-name="Normální"><text:s/>V …………………………………………., <text:s text:c="3"/>dne …………………………<text:s/></text:p>
      <text:p text:style-name="P17">Podpis<text:s/>zákonného zástupce: <text:s/>…………………………………………………………</text:p>
      <text:p text:style-name="Normální">Zákonný zástupce závodníka uděluje pořadateli závodů na kole „Slavkovský Šlapík 2025“ souhlas, aby ve smyslu ustanovení §11 zákona č. 101/2000 Sb. shromáždil a zpracoval osobní údaje pro potřeby uvedených závodů na kole. K jiným účelům nebude těchto údajů použito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ela Neužilová</meta:initial-creator>
    <dc:creator>Marcela Neužilová</dc:creator>
    <meta:creation-date>2025-05-19T05:49:00Z</meta:creation-date>
    <dc:date>2025-05-19T15:23:00Z</dc:date>
    <meta:print-date>2024-08-29T06:40:00Z</meta:print-date>
    <meta:template xlink:href="Normal.dotm" xlink:type="simple"/>
    <meta:editing-cycles>4</meta:editing-cycles>
    <meta:editing-duration>PT10980S</meta:editing-duration>
    <meta:document-statistic meta:page-count="1" meta:paragraph-count="4" meta:word-count="329" meta:character-count="2271" meta:row-count="16" meta:non-whitespace-character-count="1946"/>
  </office:meta>
</office:document-meta>
</file>